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Brogge 33, 8472AT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1503 voor een Omgevingsvergunning op de locatie De Brogge 33, 8472AT Wolvega. De vergunning is verleend. Het besluit betreft:</text:p>
            <text:p text:style-name="common-al">kap van een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jun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5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097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0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Brogge 33, 8472AT Wolveg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71</meta:user-defined>
    <meta:user-defined meta:name="OVERHEIDop.GmbID/DC.identifier">gmb-2025-180971</meta:user-defined>
    <meta:user-defined meta:name="OVERHEIDop.versieInformatie"/>
  </office:meta>
</office:document-meta>
</file>