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opslaglocatie van 17 april 2025 tot en met 12 december 2025 ter hoogte van Jachtwagenstraat 70, 1445NM Purmerend</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het plaatsen van een opslaglocatie van 17 april 2025 tot en met 12 december 2025 ter hoogte van Jachtwagenstraat 70, 1445NM Purmerend. De aanvraag is geregistreerd onder zaaknummer Z2025-0000173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9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30</meta:user-defined>
    <meta:user-defined meta:name="DCTERMS.abstract">Betreft: aanvraag op locatie Jachtwagenstraat thv nr 70, 1445NM Purmerend</meta:user-defined>
    <dc:language>nl</dc:language>
    <meta:user-defined meta:name="OVERHEIDop.locatietype/OVERHEIDop.gebiedsmarkering">Punt</meta:user-defined>
    <meta:user-defined meta:name="DC.title">Aanvraag vergunning voor plaatsen opslaglocatie van 17 april 2025 tot en met 12 december 2025 ter hoogte van Jachtwagenstraat 70, 1445NM Purmerend</meta:user-defined>
    <meta:user-defined meta:name="DCTERMS.W3CDTF/DCTERMS.available">2025-04-25</meta:user-defined>
    <meta:user-defined meta:name="DCTERMS.W3CDTF/OVERHEIDop.jaargang">2025</meta:user-defined>
    <meta:user-defined meta:name="OVERHEIDop.publicationIssue">180965</meta:user-defined>
    <meta:user-defined meta:name="OVERHEIDop.GmbID/DC.identifier">gmb-2025-180965</meta:user-defined>
    <meta:user-defined meta:name="OVERHEIDop.versieInformatie"/>
  </office:meta>
</office:document-meta>
</file>