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55, Bastion,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55</text:p>
            <text:p text:style-name="common-al">De omschrijving van de zaak: het plaatsen van 2 vleermuispaalkasten</text:p>
            <text:p text:style-name="common-al">De ontvangstdatum van de zaak: 26 februari 2025</text:p>
            <text:p text:style-name="common-al">De globale locatie: Bastion,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9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5</meta:user-defined>
    <meta:user-defined meta:name="DCTERMS.abstract">Betreft: Beschikking verlenging beslistermijn op locatie Bastion, Veere</meta:user-defined>
    <dc:language>nl</dc:language>
    <meta:user-defined meta:name="OVERHEIDop.locatietype/OVERHEIDop.gebiedsmarkering">Vlak</meta:user-defined>
    <meta:user-defined meta:name="DC.title">Kennisgeving termijnverlenging Z2025-00000455, Bastion, Vee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64</meta:user-defined>
    <meta:user-defined meta:name="OVERHEIDop.GmbID/DC.identifier">gmb-2025-180964</meta:user-defined>
    <meta:user-defined meta:name="OVERHEIDop.versieInformatie"/>
  </office:meta>
</office:document-meta>
</file>