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plitsen van 1 woning naar 2 appartementen aan Havendijk 1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avendijk 18</text:span>, splitsen van 1 woning naar 2 appartementen * 09 april 2025, ODR2415765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8095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95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95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5765</meta:user-defined>
    <dc:language>nl</dc:language>
    <meta:user-defined meta:name="OVERHEIDop.locatietype/OVERHEIDop.gebiedsmarkering">Adres</meta:user-defined>
    <meta:user-defined meta:name="DC.title">Toestemming voor het splitsen van 1 woning naar 2 appartementen aan Havendijk 18 te Culembor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959</meta:user-defined>
    <meta:user-defined meta:name="OVERHEIDop.GmbID/DC.identifier">gmb-2025-180959</meta:user-defined>
    <meta:user-defined meta:name="OVERHEIDop.versieInformatie"/>
  </office:meta>
</office:document-meta>
</file>