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dakkapel in het voordakvlak op de locatie Harpoenier 13 te Landsmeer, ingekomen 15 april 2025, zaaknummer ODIJ-Z-25-1597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realiseren dakkapel in het voordakvlak op de locatie Harpoenier 13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095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5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5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realiseren dakkapel in het voordakvlak op de locatie Harpoenier 13 te Landsmeer, ingekomen 15 april 2025, zaaknummer ODIJ-Z-25-159750</meta:user-defined>
    <meta:user-defined meta:name="DCTERMS.W3CDTF/DCTERMS.available">2025-04-25</meta:user-defined>
    <meta:user-defined meta:name="DCTERMS.W3CDTF/OVERHEIDop.jaargang">2025</meta:user-defined>
    <meta:user-defined meta:name="OVERHEIDop.publicationIssue">180957</meta:user-defined>
    <meta:user-defined meta:name="OVERHEIDop.GmbID/DC.identifier">gmb-2025-180957</meta:user-defined>
    <meta:user-defined meta:name="OVERHEIDop.versieInformatie"/>
  </office:meta>
</office:document-meta>
</file>