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Julianaweg 3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Koningin Julianaweg 3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3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00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9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Koningin Julianaweg 3, 5089 PH Haghor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56</meta:user-defined>
    <meta:user-defined meta:name="OVERHEIDop.GmbID/DC.identifier">gmb-2025-180956</meta:user-defined>
    <meta:user-defined meta:name="OVERHEIDop.versieInformatie"/>
  </office:meta>
</office:document-meta>
</file>