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drie populieren , Klaas Kloosterweg West 18 7951LV Staphorst, Staphorst AQ 3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4-2025</text:p>
            <text:p text:style-name="common-al">
            <text:span text:style-name="nadrukvet">Locatie:</text:span> Klaas Kloosterweg West 18 7951LV Staphorst, Staphorst AQ 319</text:p>
            <text:p text:style-name="common-al">
            <text:span text:style-name="nadrukvet">Zaakomschrijving:</text:span> het kappen van drie populieren</text:p>
            <text:p text:style-name="common-al">
            <text:span text:style-name="nadrukvet">Zaaknummer:</text:span> Z/STH25/052622</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2622 noemen?</text:p>
            <text:p text:style-name="common-al">Let op: Er is een uitzondering. Voor dit besluit hebben wij voorgeschreven dat het besluit pas in werking treedt vier weken na de verzenddatum van het besluit. Wordt binnen deze vier weken een bezwaar in gediend en een voorlopige voorziening bij de voorzieningenrechter aangevraagd, dan kan het besluit pas worden uitgevoerd nadat de voorzieningenrechter hierover heeft beslist.</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262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095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5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5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5/052622</meta:user-defined>
    <meta:user-defined meta:name="DCTERMS.abstract">het kappen van drie populier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drie populieren , Klaas Kloosterweg West 18 7951LV Staphorst, Staphorst AQ 319</meta:user-defined>
    <meta:user-defined meta:name="DCTERMS.W3CDTF/DCTERMS.available">2025-04-29</meta:user-defined>
    <meta:user-defined meta:name="DCTERMS.W3CDTF/OVERHEIDop.jaargang">2025</meta:user-defined>
    <meta:user-defined meta:name="OVERHEIDop.publicationIssue">180953</meta:user-defined>
    <meta:user-defined meta:name="OVERHEIDop.GmbID/DC.identifier">gmb-2025-180953</meta:user-defined>
    <meta:user-defined meta:name="OVERHEIDop.versieInformatie"/>
  </office:meta>
</office:document-meta>
</file>