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17 mei 2025 een evenement plaatsvindt (er wordt een parcours uitgezet voor het Nederlands kampioenschap Marathon Inline skat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1 van het Reglement Verkeersregels en Verkeerstekens (hierna:RVVV 1990), een gedeelte van de Karel van Gelreweg te Poederoijen op vrijdag 17 mei 2025 van 12:00 uur tot 20:30 uur; </text:p>
            <text:p text:style-name="common-al">II. Wegafsluiting: door middel van het plaatsen van dranghekken, met daarop bevestigd een bord C1 van het RVV1990, de Verdrietweg, de Maasdijk en de Vleugeldijk op 17 mei 2025 van 12:00 uur tot 20:30 uur. </text:p>
            <text:p text:style-name="common-al"/>
            <text:p text:style-name="common-al">Dit besluit is op 22 april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095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en Burgemeester en wethouders van Z a l t b o m m e l;</meta:user-defined>
    <meta:user-defined meta:name="DCTERMS.W3CDTF/DCTERMS.available">2025-04-25</meta:user-defined>
    <meta:user-defined meta:name="DCTERMS.W3CDTF/OVERHEIDop.jaargang">2025</meta:user-defined>
    <meta:user-defined meta:name="OVERHEIDop.publicationIssue">180950</meta:user-defined>
    <meta:user-defined meta:name="OVERHEIDop.GmbID/DC.identifier">gmb-2025-180950</meta:user-defined>
    <meta:user-defined meta:name="OVERHEIDop.versieInformatie"/>
  </office:meta>
</office:document-meta>
</file>