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aanvraag omgevingsvergunning Heesakkerstraat 53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2412</text:p>
            <text:p text:style-name="common-al">
            
          </text:p>
            <text:p text:style-name="common-al">Verzonden op 14 januari 2025</text:p>
            <text:p text:style-name="common-al">
            
          </text:p>
            <text:p text:style-name="common-al">Heesakkerstraat 53B in Sint-Michielsgestel: het aanleggen inrit bij nieuwbouw wo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09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24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ing aanvraag omgevingsvergunning Heesakkerstraat 53B in Sint-Michielsgestel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95</meta:user-defined>
    <meta:user-defined meta:name="OVERHEIDop.GmbID/DC.identifier">gmb-2025-18095</meta:user-defined>
    <meta:user-defined meta:name="OVERHEIDop.versieInformatie"/>
  </office:meta>
</office:document-meta>
</file>