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 met duiker, Rijperweg 130, 1462M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gemeente een aanvraag ontvangen voor een Omgevingsvergunning op het adres Rijperweg 130, 1462MH Middenbeemster. De aanvraag is geregistreerd onder zaaknummer Z2025-00001679. Dit is aangevraagd:</text:p>
            <text:list text:style-name="id1-3-2-1-1-2">
              <text:list-item text:style-override="id1-3-2-1-1-2-1">
                <text:number>•</text:number>
                <text:p text:style-name="al">het aanleggen van een dam met duiker en het op een andere locatie slopen van de bestaande da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094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9</meta:user-defined>
    <meta:user-defined meta:name="DCTERMS.abstract">Betreft: aanvraag op locatie Rijperweg 130, 1462MH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aanleg dam met duiker, Rijperweg 130, 1462MH Middenbeemste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49</meta:user-defined>
    <meta:user-defined meta:name="OVERHEIDop.GmbID/DC.identifier">gmb-2025-180949</meta:user-defined>
    <meta:user-defined meta:name="OVERHEIDop.versieInformatie"/>
  </office:meta>
</office:document-meta>
</file>