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 aan een Incidentele standplaatsHoofdstraat 74A, 8162A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een Incidentele standplaats aan Hoofdstraat 74A, 8162AL Epe Parkeerplaats.Datum besluit: 23-04-2025Zaaknummer: 1257747Branche: Patat en snacksPeriode: Koningsdag 202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094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4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4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6523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Standplaatsvergunning verleend voor  aan een Incidentele standplaatsHoofdstraat 74A, 8162AL Ep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42</meta:user-defined>
    <meta:user-defined meta:name="OVERHEIDop.GmbID/DC.identifier">gmb-2025-180942</meta:user-defined>
    <meta:user-defined meta:name="OVERHEIDop.versieInformatie"/>
  </office:meta>
</office:document-meta>
</file>