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een woning aan de Binnenweg 10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innenweg 10, 7011 BR Gaanderen</text:p>
            <text:p text:style-name="common-al">Omschrijving:			splitsen van een woning</text:p>
            <text:p text:style-name="common-al">Dossiernummer:		gD2411001125</text:p>
            <text:p text:style-name="common-al">Datum verzending:	14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25</meta:user-defined>
    <meta:user-defined meta:name="DCTERMS.abstract">Omgevingsvergunning verleend voor het splitsen van een woning aan de Binnenweg 10, 7011 BR Gaanderen</meta:user-defined>
    <dc:language>nl</dc:language>
    <meta:user-defined meta:name="OVERHEIDop.locatietype/OVERHEIDop.gebiedsmarkering">Punt</meta:user-defined>
    <meta:user-defined meta:name="DC.title">Omgevingsvergunning verleend: splitsen van een woning aan de Binnenweg 10, 7011 BR Gaander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94</meta:user-defined>
    <meta:user-defined meta:name="OVERHEIDop.GmbID/DC.identifier">gmb-2025-18094</meta:user-defined>
    <meta:user-defined meta:name="OVERHEIDop.versieInformatie"/>
  </office:meta>
</office:document-meta>
</file>