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uitbouw aan Prins Bernhardstraat 94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Prins Bernhardstraat 94</text:span>, bouw van een uitbouw * 14 april 2025, ODR2506119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 Algemene informatie over besluitvormingstermijnen e.d. 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80935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935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935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06119</meta:user-defined>
    <dc:language>nl</dc:language>
    <meta:user-defined meta:name="OVERHEIDop.locatietype/OVERHEIDop.gebiedsmarkering">Adres</meta:user-defined>
    <meta:user-defined meta:name="DC.title">Aanvraag vergunning voor het bouwen van een uitbouw aan Prins Bernhardstraat 94 te Culemborg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0935</meta:user-defined>
    <meta:user-defined meta:name="OVERHEIDop.GmbID/DC.identifier">gmb-2025-180935</meta:user-defined>
    <meta:user-defined meta:name="OVERHEIDop.versieInformatie"/>
  </office:meta>
</office:document-meta>
</file>