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ruimte aan Industrieweg 34A 5688D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4-2025 een omgevingsvergunning verleend. De gemeente geeft hiermee toestemming voor het uitbreiden van een bedrijfsruimte aan Industrieweg 34A 5688DP Oirschot. Het kenmerk van de gemeente voor deze zaak is 0823652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9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223</meta:user-defined>
    <meta:user-defined meta:name="DCTERMS.abstract">uitbreiden van een bedrijfsruimte</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bedrijfsruimte aan Industrieweg 34A 5688DP Oirschot</meta:user-defined>
    <meta:user-defined meta:name="DCTERMS.W3CDTF/DCTERMS.available">2025-04-25</meta:user-defined>
    <meta:user-defined meta:name="DCTERMS.W3CDTF/OVERHEIDop.jaargang">2025</meta:user-defined>
    <meta:user-defined meta:name="OVERHEIDop.publicationIssue">180933</meta:user-defined>
    <meta:user-defined meta:name="OVERHEIDop.GmbID/DC.identifier">gmb-2025-180933</meta:user-defined>
    <meta:user-defined meta:name="OVERHEIDop.versieInformatie"/>
  </office:meta>
</office:document-meta>
</file>