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18902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Nieuwendijk 11/Schelmspad, aanleg inrit, verzonden 22 april 2025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092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2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18902-2025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0927</meta:user-defined>
    <meta:user-defined meta:name="OVERHEIDop.GmbID/DC.identifier">gmb-2025-180927</meta:user-defined>
    <meta:user-defined meta:name="OVERHEIDop.versieInformatie"/>
  </office:meta>
</office:document-meta>
</file>