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het bouwen van een bijgebouw op Hasselsestraat 13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11</text:p>
            <text:p text:style-name="common-al">Ontvangstdatum aanvraag: 22-04-2025</text:p>
            <text:p text:style-name="common-al">Plaats/adres: Hasselsestraat 13 5575CG Luyksgestel</text:p>
            <text:p text:style-name="common-al">Omschrijving: het verbouwen van een woning en het bouwen van een bijgebouw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9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11</meta:user-defined>
    <meta:user-defined meta:name="DCTERMS.abstract">verbouwen van een woning en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het bouwen van een bijgebouw op Hasselsestraat 13 5575CG Luyksgest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25</meta:user-defined>
    <meta:user-defined meta:name="OVERHEIDop.GmbID/DC.identifier">gmb-2025-180925</meta:user-defined>
    <meta:user-defined meta:name="OVERHEIDop.versieInformatie"/>
  </office:meta>
</office:document-meta>
</file>