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Bert Haanstrastrook Zoetermeer op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is een aanvraag Omgevingsvergunning ontvangen voor het kappen van 5 bomen op locatie Bert Haanstrastrook Zoetermeer. De aanvraag is geregistreerd onder zaaknummer 2025-0558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5827</meta:user-defined>
    <meta:user-defined meta:name="DCTERMS.abstract">het kappen van 5 bomen (Bert Haanstrastroo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Bert Haanstrastrook Zoetermeer op 22-04-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24</meta:user-defined>
    <meta:user-defined meta:name="OVERHEIDop.GmbID/DC.identifier">gmb-2025-180924</meta:user-defined>
    <meta:user-defined meta:name="OVERHEIDop.versieInformatie"/>
  </office:meta>
</office:document-meta>
</file>