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westweg 1, 4493MR Kamperland - verlenen omgevingsvergunning voor het tijdelijk gebruik van strandpaviljoen en aanleg tijdelijk werkweg/-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ijdelijk gebruik van strandpaviljoen en aanleg tijdelijk werkweg/-terrein op de locatie Oost-westweg 1, 4493MR Kamperland hebben <text:span text:style-name="nadrukcur"><text:span text:style-name="nadrukvet">verleend</text:span></text:span>.</text:p>
            <text:p text:style-name="common-al">Ons kenmerk: Z2025-00094</text:p>
            <text:p text:style-name="common-al">
            <text:span text:style-name="nadrukvet">Categorie</text:span>
          </text:p>
            <text:p text:style-name="common-al">Omgevingsvergunning</text:p>
            <text:p text:style-name="common-al">
            <text:span text:style-name="nadrukvet">Locatie</text:span>
          </text:p>
            <text:p text:style-name="common-al">Oost-westweg 1, 4493MR Kamperland</text:p>
            <text:p text:style-name="common-al">
            <text:span text:style-name="nadrukvet">Datum bekendmaking besluit </text:span>
          </text:p>
            <text:p text:style-name="common-al">23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09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4</meta:user-defined>
    <meta:user-defined meta:name="DCTERMS.abstract">Oost-westweg 1, 4493MR Kamperland - verlenen omgevingsvergunning voor het tijdelijk gebruik van strandpaviljoen en aanleg tijdelijk werkweg/-terrein</meta:user-defined>
    <dc:language>nl</dc:language>
    <meta:user-defined meta:name="OVERHEIDop.locatietype/OVERHEIDop.gebiedsmarkering">Vlak</meta:user-defined>
    <meta:user-defined meta:name="DC.title">Oost-westweg 1, 4493MR Kamperland - verlenen omgevingsvergunning voor het tijdelijk gebruik van strandpaviljoen en aanleg tijdelijk werkweg/-terrein</meta:user-defined>
    <meta:user-defined meta:name="DCTERMS.W3CDTF/DCTERMS.available">2025-04-25</meta:user-defined>
    <meta:user-defined meta:name="DCTERMS.W3CDTF/OVERHEIDop.jaargang">2025</meta:user-defined>
    <meta:user-defined meta:name="OVERHEIDop.publicationIssue">180916</meta:user-defined>
    <meta:user-defined meta:name="OVERHEIDop.GmbID/DC.identifier">gmb-2025-180916</meta:user-defined>
    <meta:user-defined meta:name="OVERHEIDop.versieInformatie"/>
  </office:meta>
</office:document-meta>
</file>