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42 woningen plan Loverbosch III, Mispel 1-69 en Mirabel 67-7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 </text:p>
            <text:p text:style-name="common-al">Bedrijf: Klimaatgarant B.V. </text:p>
            <text:p text:style-name="common-al">Locatie: 42 woningen in plan Loverbosch III te Asten </text:p>
            <text:p text:style-name="common-al">Activiteit: Bodemenergiesysteem, de aanleg van 42 gesloten bodemenergiesystemen </text:p>
            <text:p text:style-name="common-al">Datum melding: 13 maart 2025 </text:p>
            <text:p text:style-name="common-al">DSO verzoeknummer: 20250313 01570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4809 gekoppeld. Voor vragen of opmerkingen kunt u contact opnemen met de Omgevingsdienst Zuidoost-Brabant, tel. (088) 3690369 of info@odzob.nl. Indien u gebruik maakt van e-mail, dan verzoeken wij u het zaaknummer in de onderwerpregel te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9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09</meta:user-defined>
    <dc:language>nl</dc:language>
    <meta:user-defined meta:name="OVERHEIDop.locatietype/OVERHEIDop.gebiedsmarkering">Vlak</meta:user-defined>
    <meta:user-defined meta:name="DC.title">Gemeente Asten, melding Besluit activiteiten leefomgeving, 42 woningen plan Loverbosch III, Mispel 1-69 en Mirabel 67-77 te As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15</meta:user-defined>
    <meta:user-defined meta:name="OVERHEIDop.GmbID/DC.identifier">gmb-2025-180915</meta:user-defined>
    <meta:user-defined meta:name="OVERHEIDop.versieInformatie"/>
  </office:meta>
</office:document-meta>
</file>