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Rosmolen 25 2317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8073</text:p>
            <text:p text:style-name="common-al">
            <text:span text:style-name="nadrukvet">Datum ontvangen:</text:span> 22-04-2025</text:p>
            <text:p text:style-name="common-al">
            <text:span text:style-name="nadrukvet">Locatie:</text:span> Rosmolen 25 2317PL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9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28073</meta:user-defined>
    <meta:user-defined meta:name="DCTERMS.abstract">Stichting Kringloopbedrijf Het Warenhuis, Rosmolen 25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Rosmolen 25 2317PL Lei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0913</meta:user-defined>
    <meta:user-defined meta:name="OVERHEIDop.GmbID/DC.identifier">gmb-2025-180913</meta:user-defined>
    <meta:user-defined meta:name="OVERHEIDop.versieInformatie"/>
  </office:meta>
</office:document-meta>
</file>