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ssouri 1, 2548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 door het plaatsen van klimaatinstallatie en het vervangen van de glazen gevel en het kasdak</text:p>
            <text:p text:style-name="common-al"/>
            <text:p text:style-name="common-al">Ons kenmerk: VTH2025-26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ssouri 1, 2548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9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87</meta:user-defined>
    <meta:user-defined meta:name="DCTERMS.abstract">het renoveren van het pand door het plaatsen van klimaatinstallatie en het vervangen van de glazen gevel en het kasdak</meta:user-defined>
    <dc:language>nl</dc:language>
    <meta:user-defined meta:name="OVERHEIDop.locatietype/OVERHEIDop.gebiedsmarkering">Punt</meta:user-defined>
    <meta:user-defined meta:name="DC.title">Omgevingsvergunning - Aangevraagd, Missouri 1, 2548 HT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07</meta:user-defined>
    <meta:user-defined meta:name="OVERHEIDop.GmbID/DC.identifier">gmb-2025-180907</meta:user-defined>
    <meta:user-defined meta:name="OVERHEIDop.versieInformatie"/>
  </office:meta>
</office:document-meta>
</file>