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berk aan Kanaal O.Z.9-36 te Drijb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erk) aan Kanaal O.Z. 9-36 te Drijber.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Reageren mogelijk tot: </text:span>03-06-2025
    </text:p>
            <text:p text:style-name="common-al">
            <text:a xlink:href="https://formulieren.middendrenthe.nl/website/!suite42.scherm1260?mObj=1476435" xlink:type="simple">(https://formulieren.middendrenthe.nl/website/!suite42.scherm1260?mObj=14764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09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kappen van een berk aan Kanaal O.Z.9-36 te Drijbe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0905</meta:user-defined>
    <meta:user-defined meta:name="OVERHEIDop.GmbID/DC.identifier">gmb-2025-180905</meta:user-defined>
    <meta:user-defined meta:name="OVERHEIDop.versieInformatie"/>
  </office:meta>
</office:document-meta>
</file>