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pand aan Oude Delft 67 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7 2611BC Delft | het restaureren van het pand | 22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4</meta:user-defined>
    <meta:user-defined meta:name="DCTERMS.abstract">OD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van het pand aan Oude Delft 67 2611BC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02</meta:user-defined>
    <meta:user-defined meta:name="OVERHEIDop.GmbID/DC.identifier">gmb-2025-180902</meta:user-defined>
    <meta:user-defined meta:name="OVERHEIDop.versieInformatie"/>
  </office:meta>
</office:document-meta>
</file>