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realiseren van een tijdelijk kantoor op de locatie Westlob 10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8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9</meta:user-defined>
    <meta:user-defined meta:name="DCTERMS.abstract">het realiseren van een tijdelijk kantoor, Westlob 10, 9979XJ Eemshaven (22 april 2025)</meta:user-defined>
    <dc:language>nl</dc:language>
    <meta:user-defined meta:name="OVERHEIDop.locatietype/OVERHEIDop.gebiedsmarkering">Vlak</meta:user-defined>
    <meta:user-defined meta:name="DC.title">Ontvangst aanvraag omgevingsvergunning, Westlob 10, 9979XJ Eemsha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94</meta:user-defined>
    <meta:user-defined meta:name="OVERHEIDop.GmbID/DC.identifier">gmb-2025-180894</meta:user-defined>
    <meta:user-defined meta:name="OVERHEIDop.versieInformatie"/>
  </office:meta>
</office:document-meta>
</file>