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9af22b3-2bc1-4407-858b-d94d313b29cc.png" manifest:media-type="image/x-eps"/>
  <manifest:file-entry manifest:full-path="Pictures/Afbeelding2ib5b054e4-d5f9-4343-83a4-27c704085aa3.png" manifest:media-type="image/x-eps"/>
  <manifest:file-entry manifest:full-path="Pictures/afb1385222008i839500eb-797c-4474-bb8b-f2c1529af6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office:automatic-styles>
  <office:body>
    <office:text>
      <text:p text:style-name="new_page_staatscourant"/>
      <text:p text:style-name="single-kop-titel">2025-04-24 Cartesiusweg, 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5545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naar aanleiding van de aanleg van een warmtetransportleiding besloten is de wegen Julianaparklaan, Sweder van Zuylenweg, Adriaan van Bergenstraat en het Werkspoorkwartier opnieuw in te richten;</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text:p>
            <text:p text:style-name="common-al"/>
            <text:p text:style-name="common-al">
            <text:span text:style-name="nadrukvet">dat</text:span>
          </text:p>
            <text:p text:style-name="common-al">het Werkspoorkwartier verandert van industrieterrein naar een plek met meer ruimte voor creativiteit, cultuur en activiteiten in de vrije tijd. Hierop wordt de openbare ruimte aangepast;</text:p>
            <text:p text:style-name="common-al"/>
            <text:p text:style-name="common-al">
            <text:span text:style-name="nadrukvet">dat</text:span>
          </text:p>
            <text:p text:style-name="common-al">vanwege deze herinrichting bestaande verkeersmaatregelen komen te vervallen en nieuwe verkeersbesluiten genomen dienen te worden. Deze aanvraag maakt hiervan deel uit;</text:p>
            <text:p text:style-name="common-al"/>
            <text:p text:style-name="common-al">
            <text:span text:style-name="nadrukvet">dat</text:span>
          </text:p>
            <text:p text:style-name="common-al">verlaging van de maximum snelheid naar 30 km per uur in combinatie met aanvullende maatregelen, zoals het aanleggen van snelheidsremmende maatregelen, de verkeersveiligheid zal bevorderen; </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text:span><text:span text:style-name="nadrukvet"> april</text:span><text:span text:style-name="nadrukvet"><text:span text:style-name="nadrukvet">2025</text:span></text:span><text:span text:style-name="nadrukvet"/> voor onderstaande locatie de aangegeven verkeersmaatregelen in te trekken c.q. vast te stellen:</text:p>
            <text:p text:style-name="common-al"/>
            <text:p text:style-name="common-al">
            <text:span text:style-name="nadrukvet">W</text:span>
            <text:span text:style-name="nadrukvet">est</text:span>
          </text:p>
            <text:p text:style-name="common-al"/>
            <text:p text:style-name="common-al">
            <text:span text:style-name="nadrukvet">Cartesiusweg</text:span>
            <text:span text:style-name="nadrukvet"/>(schuin tegenover huisnummer 11 (A1) en schuin tegenover huisnummer 11 (A2); wegvak tussen Cartesiusweg huisnummer 23 en Vlampijpstraat en tussen Vlampijpstraat en Cartesiusweg huisnummer 23</text:p>
            <text:p text:style-name="common-al"/>
            <text:p text:style-name="common-al">Vaststellen: Maximum snelheid 30 km per uur zone, begin en einde (A1, A2) volgens bijlage 1 van het RVV 1990</text:p>
            <text:p text:style-name="common-al"/>
            <text:p text:style-name="common-al"/>
            <text:p text:style-name="common-al">
            <draw:frame><draw:text-box><text:section text:name="plaatje_id1-3-2-2-1-63-1" text:style-name="plaatje">
              <text:p text:style-name="illustratie_id1-3-2-2-1-63-1-1"><draw:frame draw:style-name="illustratie_id1-3-2-2-1-63-1-1" text:anchor-type="paragraph" svg:width="20mm" svg:height="26.5mm"><draw:image xlink:href="Pictures/Afbeelding1i09af22b3-2bc1-4407-858b-d94d313b29cc.png" xlink:type="simple"/></draw:frame></text:p>
            </text:section></draw:text-box></draw:frame>
            <draw:frame><draw:text-box><text:section text:name="plaatje_id1-3-2-2-1-63-2" text:style-name="plaatje">
              <text:p text:style-name="illustratie_id1-3-2-2-1-63-2-1"><draw:frame draw:style-name="illustratie_id1-3-2-2-1-63-2-1" text:anchor-type="paragraph" svg:width="20mm" svg:height="26.5mm"><draw:image xlink:href="Pictures/Afbeelding2ib5b054e4-d5f9-4343-83a4-27c704085aa3.png" xlink:type="simple"/></draw:frame></text:p>
            </text:section></draw:text-box></draw:frame>
          </text:p>
            <text:p text:style-name="common-al">A1 en A2 begin en einde zone</text:p>
            <text:p text:style-name="common-al"/>
            <text:p text:style-name="common-al">
            <draw:frame><draw:text-box><text:section text:name="plaatje_id1-3-2-2-1-66-1" text:style-name="plaatje">
              <text:p text:style-name="illustratie_id1-3-2-2-1-66-1-1"><draw:frame draw:style-name="illustratie_id1-3-2-2-1-66-1-1" text:anchor-type="paragraph" svg:width="141.6231418240257mm" svg:height="234.99999999999997mm"><draw:image xlink:href="Pictures/afb1385222008i839500eb-797c-4474-bb8b-f2c1529af633.png" xlink:type="simple"/></draw:frame></text:p>
            </text:section></draw:text-box></draw:frame>
          </text:p>
            <text:p text:style-name="common-al">Uitsnede bordenplan</text:p>
            <text:p text:style-name="common-al"/>
            <text:p text:style-name="common-al"/>
            <text:p text:style-name="common-al">Utrecht, 24 april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8</text:span><text:span text:style-name="nadrukvet"> april</text:span><text:span text:style-name="nadrukvet"><text:span text:style-name="nadrukvet">2025</text:span></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5">
              <text:list-item text:style-override="id1-3-2-2-1-95-1">
                <text:number>•</text:number>
                <text:p text:style-name="al">uw naam en adres, datum en handtekening én een telefoonnummer waarop u tijdens kantooruren te bereiken bent;</text:p>
              </text:list-item>
              <text:list-item text:style-override="id1-3-2-2-1-9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5-3">
                <text:number>•</text:number>
                <text:p text:style-name="al">de reden waarom u vindt dat het besluit onjuist is;</text:p>
              </text:list-item>
              <text:list-item text:style-override="id1-3-2-2-1-9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3-2-1" style:parent-style-name="Standard">
      <style:paragraph-properties style:line-spacing="0mm" style:text-autospace="none" ofo:line-height="0.001cm"/>
    </style:style>
    <style:style style:family="graphic" style:name="illustratie_id1-3-2-2-1-63-2-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089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9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9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Maximum snelheid 30 km per uur zone, begin en einde (A1, A2) volgens bijlage 1 van het RVV 1990 - Cartesiusweg schuin tegenover huisnummer 11 (A1) en schuin tegenover huisnummer 11 (A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255450</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5-04-24 Cartesiusweg, West, Maximumsnelheid, Verkeersmaatregelen Gemeente Utrecht</meta:user-defined>
    <meta:user-defined meta:name="DCTERMS.W3CDTF/DCTERMS.available">2025-04-28</meta:user-defined>
    <meta:user-defined meta:name="OVERHEIDop.externeBijlage">Bebordingsplan|exb-2025-15486</meta:user-defined>
    <meta:user-defined meta:name="DCTERMS.W3CDTF/OVERHEIDop.jaargang">2025</meta:user-defined>
    <meta:user-defined meta:name="OVERHEIDop.publicationIssue">180892</meta:user-defined>
    <meta:user-defined meta:name="OVERHEIDop.GmbID/DC.identifier">gmb-2025-180892</meta:user-defined>
    <meta:user-defined meta:name="OVERHEIDop.versieInformatie"/>
  </office:meta>
</office:document-meta>
</file>