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Commissaris van Heemstrastraat 48 Nijkerk, het verhogen van de nok, plaatsen trap naar 2de verdieping en plaatsen 2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27</text:p>
            <text:p text:style-name="common-al">Ontvangen op 22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088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8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Commissaris van Heemstrastraat 48 Nijkerk, het verhogen van de nok, plaatsen trap naar 2de verdieping en plaatsen 2 dakkapellen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83</meta:user-defined>
    <meta:user-defined meta:name="OVERHEIDop.GmbID/DC.identifier">gmb-2025-180883</meta:user-defined>
    <meta:user-defined meta:name="OVERHEIDop.versieInformatie"/>
  </office:meta>
</office:document-meta>
</file>