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hal de Ringe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75e Avond Vier Daagse wandeltochten</text:p>
            <text:p text:style-name="common-al">Locatie: Sporthal de Ringen, Delfzijl</text:p>
            <text:p text:style-name="common-al">Zaaknummer: Z2025-0000211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88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112</meta:user-defined>
    <meta:user-defined meta:name="DCTERMS.abstract">Aanvraag evenementenvergunning: voor 75e Avond Vier Daagse wandeltochten op de locatie Sporthal de Ringen, Delfzijl.</meta:user-defined>
    <dc:language>nl</dc:language>
    <meta:user-defined meta:name="OVERHEIDop.locatietype/OVERHEIDop.gebiedsmarkering">Punt</meta:user-defined>
    <meta:user-defined meta:name="DC.title">Kennisgeving ontvangst aanvraag evenementenvergunning Sporthal de Ringen, Delfzij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82</meta:user-defined>
    <meta:user-defined meta:name="OVERHEIDop.GmbID/DC.identifier">gmb-2025-180882</meta:user-defined>
    <meta:user-defined meta:name="OVERHEIDop.versieInformatie"/>
  </office:meta>
</office:document-meta>
</file>