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jongveestal en een werktuigberging (AaZ), perceel kadastraal bekend BOE K 1380, Dorpsweg 36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jongveestal en een werktuigberging (AaZ) aan </text:span>
            <text:span text:style-name="nadrukvet"> perceel kadastraal bekend BOE K 1380, plaatselijk bekend Dorpsweg 36 Garmerwolde </text:span>
          </text:p>
            <text:p text:style-name="common-al">De gemeente Groningen heeft een omgevingsvergunning verleend. De gemeente geeft hiermee toestemming voor het bouwen van een jongveestal en een werktuigberging (AaZ) aan perceel kadastraal bekend BOE K 1380, plaatselijk bekend Dorpsweg 36 Garmerwolde, dossiernummer GRN-00013817.  (verzonden 14-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17</meta:user-defined>
    <dc:language>nl</dc:language>
    <meta:user-defined meta:name="OVERHEIDop.locatietype/OVERHEIDop.gebiedsmarkering">Vlak</meta:user-defined>
    <meta:user-defined meta:name="DC.title">Kennisgeving definitief besluit omgevingsvergunning reguliere procedure (verleend), het bouwen van een jongveestal en een werktuigberging (AaZ), perceel kadastraal bekend BOE K 1380, Dorpsweg 36 Garmerwolde</meta:user-defined>
    <meta:user-defined meta:name="OVERHEIDop.datumEindeReactietermijn">2025-02-27</meta:user-defined>
    <meta:user-defined meta:name="OVERHEIDop.terinzageleggingBG">https://groningen.lokalebekendmakingen.nl/case/1:9822:75667</meta:user-defined>
    <meta:user-defined meta:name="DCTERMS.W3CDTF/DCTERMS.available">2025-01-16</meta:user-defined>
    <meta:user-defined meta:name="DCTERMS.W3CDTF/OVERHEIDop.jaargang">2025</meta:user-defined>
    <meta:user-defined meta:name="OVERHEIDop.publicationIssue">18088</meta:user-defined>
    <meta:user-defined meta:name="OVERHEIDop.GmbID/DC.identifier">gmb-2025-18088</meta:user-defined>
    <meta:user-defined meta:name="OVERHEIDop.versieInformatie"/>
  </office:meta>
</office:document-meta>
</file>