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tweede verdieping  aan Westerstraat 45 2613R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traat 45 2613RE Delft | het realiseren van een dakopbouw op de tweede verdieping  | 22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87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7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3</meta:user-defined>
    <meta:user-defined meta:name="DCTERMS.abstract">Aanvraag dakopbouw Westerstraat 45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op de tweede verdieping  aan Westerstraat 45 2613RE Delf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79</meta:user-defined>
    <meta:user-defined meta:name="OVERHEIDop.GmbID/DC.identifier">gmb-2025-180879</meta:user-defined>
    <meta:user-defined meta:name="OVERHEIDop.versieInformatie"/>
  </office:meta>
</office:document-meta>
</file>