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enburg 3 Nijkerkerveen, het verwijderen van asbesthoudende materialen op nrs. 3-5-7-9-13-13A-15-15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87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enburg 3 Nijkerkerveen, het verwijderen van asbesthoudende materialen op nrs. 3-5-7-9-13-13A-15-15A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6</meta:user-defined>
    <meta:user-defined meta:name="OVERHEIDop.GmbID/DC.identifier">gmb-2025-180876</meta:user-defined>
    <meta:user-defined meta:name="OVERHEIDop.versieInformatie"/>
  </office:meta>
</office:document-meta>
</file>