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mbtsbos 0 groenstrook nabij nr. 59 Ede, tijdelijke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5</text:p>
            <text:p text:style-name="common-al">Zaaknummer 2025W08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87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mbtsbos 0 groenstrook nabij nr. 59 Ede, tijdelijke parkeerplaatsen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74</meta:user-defined>
    <meta:user-defined meta:name="OVERHEIDop.GmbID/DC.identifier">gmb-2025-180874</meta:user-defined>
    <meta:user-defined meta:name="OVERHEIDop.versieInformatie"/>
  </office:meta>
</office:document-meta>
</file>