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nkerweg 11 Kootwijkerbroek, start bouwen opslagloods vanaf 15-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87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nkerweg 11 Kootwijkerbroek, start bouwen opslagloods vanaf 15-5-2025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72</meta:user-defined>
    <meta:user-defined meta:name="OVERHEIDop.GmbID/DC.identifier">gmb-2025-180872</meta:user-defined>
    <meta:user-defined meta:name="OVERHEIDop.versieInformatie"/>
  </office:meta>
</office:document-meta>
</file>