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Molenweg 57 Harskamp,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april 2025</text:p>
            <text:p text:style-name="common-al">Zaaknummer 2025W037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86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Molenweg 57 Harskamp, een dakopbouw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67</meta:user-defined>
    <meta:user-defined meta:name="OVERHEIDop.GmbID/DC.identifier">gmb-2025-180867</meta:user-defined>
    <meta:user-defined meta:name="OVERHEIDop.versieInformatie"/>
  </office:meta>
</office:document-meta>
</file>