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erklaring van geen bezwaar (kenmerk 00002187777) deels door Leidschendam-Voorburg stichting vluchteling op 14 en 15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verklaring van geen bezwaar aangevraagd voor het organiseren van het jaarlijks terugkerende fondsenwervend wandelevenement waarbij de gehele opbrengst ten goede komt aan noodhulp projecten van stichting vluchteling.</text:p>
            <text:p text:style-name="common-al">Dit is een publicatie van de ingediende aanvraag. </text:p>
            <text:p text:style-name="common-al">De gemeente neemt de aanvraag in behandeling en zal daarover een besluit nemen.</text:p>
            <text:p text:style-name="common-al">
            <text:span text:style-name="nadrukvet">Datum aanvraag:</text:span> 17 april 2025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 <text:a xlink:href="mailto:info-leefomgeving@lv.nl" xlink:type="simple">info-leefomgeving@lv.nl</text:a></text:p>
            <text:p text:style-name="common-al">
            <text:span text:style-name="nadrukcur">
              <text:span text:style-name="nadrukvet">Uitnodiging zienswijze indienen </text:span>
            </text:span>
          </text:p>
            <text:p text:style-name="common-al">U kunt uw zienswijze indienen tot 4 weken na publicatie via <text:a xlink:href="mailto:info-leefomgeving@lv.nl" xlink:type="simple">info-leefomgeving@lv.nl</text:a>. Vermeld daarbij het kenmerk van de publi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086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86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evenementenvergunning verklaring van geen bezwaar (kenmerk 00002187777) deels door Leidschendam-Voorburg stichting vluchteling op 14 en 15 juni 2025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861</meta:user-defined>
    <meta:user-defined meta:name="OVERHEIDop.GmbID/DC.identifier">gmb-2025-180861</meta:user-defined>
    <meta:user-defined meta:name="OVERHEIDop.versieInformatie"/>
  </office:meta>
</office:document-meta>
</file>