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3 kozijnen vernieuwen benedenverdieping, Zuid IJsseldijk 29, 3401PX IJsselstein</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aanvraag voor een omgevingsvergunning ontvangen voor 3 kozijnen vernieuwen benedenverdieping op het adres Zuid IJsseldijk 29, 3401PX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6 april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75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085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5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5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7544</meta:user-defined>
    <dc:language>nl</dc:language>
    <meta:user-defined meta:name="OVERHEIDop.locatietype/OVERHEIDop.gebiedsmarkering">Vlak</meta:user-defined>
    <meta:user-defined meta:name="DC.title">Aanvraag vergunning voor 3 kozijnen vernieuwen benedenverdieping, Zuid IJsseldijk 29, 3401PX IJsselstein</meta:user-defined>
    <meta:user-defined meta:name="DCTERMS.W3CDTF/DCTERMS.available">2025-04-25</meta:user-defined>
    <meta:user-defined meta:name="DCTERMS.W3CDTF/OVERHEIDop.jaargang">2025</meta:user-defined>
    <meta:user-defined meta:name="OVERHEIDop.publicationIssue">180859</meta:user-defined>
    <meta:user-defined meta:name="OVERHEIDop.GmbID/DC.identifier">gmb-2025-180859</meta:user-defined>
    <meta:user-defined meta:name="OVERHEIDop.versieInformatie"/>
  </office:meta>
</office:document-meta>
</file>