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wijzigen van de voorgevel op het perceel Langestraat 2, 3811 AG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wijzigen van de voorgevel op het perceel Langestraat 2, 3811 AG Amersfoort</text:span>
          </text:p>
            <text:p text:style-name="common-al">De Gemeente Amersfoort heeft op 15-04-2025 een aanvraag voor een omgevingsvergunning ontvangen voor het wijzigen van de voorgevel op het perceel Langestraat 2, 3811 AG Amersfoort, met kenmerk CLZ-00024123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0-06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0857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857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857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4123</meta:user-defined>
    <dc:language>nl</dc:language>
    <meta:user-defined meta:name="OVERHEIDop.locatietype/OVERHEIDop.gebiedsmarkering">Punt</meta:user-defined>
    <meta:user-defined meta:name="DC.title">Ontvangen aanvraag omgevingsvergunning voor het wijzigen van de voorgevel op het perceel Langestraat 2, 3811 AG Amersfoort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0857</meta:user-defined>
    <meta:user-defined meta:name="OVERHEIDop.GmbID/DC.identifier">gmb-2025-180857</meta:user-defined>
    <meta:user-defined meta:name="OVERHEIDop.versieInformatie"/>
  </office:meta>
</office:document-meta>
</file>