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Mispelhoefstraat 12,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 </text:p>
            <text:p text:style-name="common-al">Bedrijf: Welwater B.V. </text:p>
            <text:p text:style-name="common-al">Locatie: Mispelhoefstraat 12 te Eindhoven </text:p>
            <text:p text:style-name="common-al">Voor: de aanleg van een gesloten bodemenergiesysteem </text:p>
            <text:p text:style-name="common-al">Datum melding: 17 maart 2025 </text:p>
            <text:p text:style-name="common-al">DSO verzoeknummer: 20250317 00819 </text:p>
            <text:p text:style-name="common-al">Een melding ingevolge het Bal betreft uitsluitend een kennisgeving. Er is geen mogelijkheid om tegen een melding bezwaar te maken. </text:p>
            <text:p text:style-name="last-al">Aan deze procedure is het kenmerk Z-2025-00495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85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5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950</meta:user-defined>
    <dc:language>nl</dc:language>
    <meta:user-defined meta:name="OVERHEIDop.locatietype/OVERHEIDop.gebiedsmarkering">Adres</meta:user-defined>
    <meta:user-defined meta:name="DC.title">Gemeente Eindhoven, melding Besluit activiteiten leefomgeving, Mispelhoefstraat 12,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56</meta:user-defined>
    <meta:user-defined meta:name="OVERHEIDop.GmbID/DC.identifier">gmb-2025-180856</meta:user-defined>
    <meta:user-defined meta:name="OVERHEIDop.versieInformatie"/>
  </office:meta>
</office:document-meta>
</file>