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half verhard wandelpand ter hoogte van Diemerzeedijk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759</text:p>
            <text:p text:style-name="common-al">Soort aanvraag: Omgevingsvergunning</text:p>
            <text:p text:style-name="common-al">Ontvangstdatum: 17 april 2025</text:p>
            <text:p text:style-name="common-al">Omschrijving: het realiseren van een half verhard wandelpand</text:p>
            <text:p text:style-name="common-al">Locatie: DMN00 B 961 ter hoogte van Diemerzeedijk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085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5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5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9</meta:user-defined>
    <meta:user-defined meta:name="DCTERMS.abstract"> Z2025-00000759 het realiseren van een half verhard wandelpand</meta:user-defined>
    <dc:language>nl</dc:language>
    <meta:user-defined meta:name="OVERHEIDop.locatietype/OVERHEIDop.gebiedsmarkering">Vlak</meta:user-defined>
    <meta:user-defined meta:name="DC.title">Gemeente Diemen: Aanvraag Omgevingsvergunning voor het realiseren van een half verhard wandelpand ter hoogte van Diemerzeedijk te Diemen</meta:user-defined>
    <meta:user-defined meta:name="DCTERMS.W3CDTF/DCTERMS.available">2025-04-25</meta:user-defined>
    <meta:user-defined meta:name="DCTERMS.W3CDTF/OVERHEIDop.jaargang">2025</meta:user-defined>
    <meta:user-defined meta:name="OVERHEIDop.publicationIssue">180854</meta:user-defined>
    <meta:user-defined meta:name="OVERHEIDop.GmbID/DC.identifier">gmb-2025-180854</meta:user-defined>
    <meta:user-defined meta:name="OVERHEIDop.versieInformatie"/>
  </office:meta>
</office:document-meta>
</file>