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Kapteynlaan 101, 3571XN Utrecht, GU-Z2025-0012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pteynlaan 101, 3571XN Utrecht</text:p>
            <text:p text:style-name="common-al">GU-Z2025-0012887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8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2887</meta:user-defined>
    <meta:user-defined meta:name="DCTERMS.abstract">Verleende vergunning voor koopwoning niet zelf gebruiken - opkoopbescherming, Kapteynlaan 101, 3571XN Utrecht, GU-Z2025-001288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Kapteynlaan 101, 3571XN Utrecht, GU-Z2025-0012887</meta:user-defined>
    <meta:user-defined meta:name="OVERHEIDop.datumEindeReactietermijn">2025-06-04</meta:user-defined>
    <meta:user-defined meta:name="OVERHEIDop.terinzageleggingBG">https://jeleefomgeving.nl/inzien/002220647/f4578176-b1e4-4c30-b9ea-25249743b98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53</meta:user-defined>
    <meta:user-defined meta:name="OVERHEIDop.GmbID/DC.identifier">gmb-2025-180853</meta:user-defined>
    <meta:user-defined meta:name="OVERHEIDop.versieInformatie"/>
  </office:meta>
</office:document-meta>
</file>