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verduurzamen van een woning</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duurzamen van een woning, Johan Frisostraat 3, Buitenpost</text:p>
            <text:p text:style-name="common-al">Zaaknummer: Z2025-000456</text:p>
            <text:p text:style-name="common-al">Zaakadres: Johan Frisostraat 3, Buitenpost</text:p>
            <text:p text:style-name="common-al">Omschrijving: het verduurzamen van een woning</text:p>
            <text:p text:style-name="common-al">Datum ontvangst: 06-03-2025</text:p>
            <text:p text:style-name="common-al">Datum bekendmaking:18-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8085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5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5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56</meta:user-defined>
    <meta:user-defined meta:name="DCTERMS.abstract">het verduurzam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Achtkarspelen - verleende omgevingsvergunning, het verduurzamen van een woning</meta:user-defined>
    <meta:user-defined meta:name="DCTERMS.W3CDTF/DCTERMS.available">2025-04-25</meta:user-defined>
    <meta:user-defined meta:name="DCTERMS.W3CDTF/OVERHEIDop.jaargang">2025</meta:user-defined>
    <meta:user-defined meta:name="OVERHEIDop.publicationIssue">180852</meta:user-defined>
    <meta:user-defined meta:name="OVERHEIDop.GmbID/DC.identifier">gmb-2025-180852</meta:user-defined>
    <meta:user-defined meta:name="OVERHEIDop.versieInformatie"/>
  </office:meta>
</office:document-meta>
</file>