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mzetten van agrarisch naar akkerbouwbedrijf en het bouwen van een schuur,  Kleistraat 36 en 38, 8121R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5</text:p>
            <text:p text:style-name="common-al">
            <text:span text:style-name="nadrukvet">Locatie:</text:span> Kleistraat 36 en 38, 8121RG Olst</text:p>
            <text:p text:style-name="common-al">
            <text:span text:style-name="nadrukvet">Zaakomschrijving:</text:span> het omzetten van agrarisch naar akkerbouwbedrijf en het bouwen van een schuur</text:p>
            <text:p text:style-name="common-al">
            <text:span text:style-name="nadrukvet">Zaaknummer:</text:span> 1773ESUITE2020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020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020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085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02022025</meta:user-defined>
    <meta:user-defined meta:name="DCTERMS.abstract">het omzetten van agrarisch naar akkerbouwbedrijf en het bouwen van een schuur</meta:user-defined>
    <dc:language>nl</dc:language>
    <meta:user-defined meta:name="OVERHEIDop.locatietype/OVERHEIDop.gebiedsmarkering">Vlak</meta:user-defined>
    <meta:user-defined meta:name="DC.title">Ontvangen aanvraag voor een omgevingsvergunning, het omzetten van agrarisch naar akkerbouwbedrijf en het bouwen van een schuur,  Kleistraat 36 en 38, 8121RG Ols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51</meta:user-defined>
    <meta:user-defined meta:name="OVERHEIDop.GmbID/DC.identifier">gmb-2025-180851</meta:user-defined>
    <meta:user-defined meta:name="OVERHEIDop.versieInformatie"/>
  </office:meta>
</office:document-meta>
</file>