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16 april 2025 een aanvraag voor een evenementenvergunning heeft ontvangen voor het Boer, Bier &amp; Bandjes muziekfestival op 16 augustus 2025 aan de Beekkant 9 in Baexem.  </text:p>
            <text:p text:style-name="common-al">De aanvraag is geregistreerd onder zaaknummer Z2025-00000621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085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5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5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621</meta:user-defined>
    <meta:user-defined meta:name="DCTERMS.abstract">Aanvraag evenementenvergunning ontvangen voor BBB muziekfestival op 16 augustus aan de Beekkant 9 in Haelen , Beekkant 9, 6095PE Baexem</meta:user-defined>
    <dc:language>nl</dc:language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850</meta:user-defined>
    <meta:user-defined meta:name="OVERHEIDop.GmbID/DC.identifier">gmb-2025-180850</meta:user-defined>
    <meta:user-defined meta:name="OVERHEIDop.versieInformatie"/>
  </office:meta>
</office:document-meta>
</file>