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p vrijdag 23 mei 2025 de Avondvierdaagse Bommelerwaard in de binnenstad van Zaltbommel finisht;</text:p>
            <text:p text:style-name="common-al">- dat tijdens het evenement diverse activiteiten plaatsvind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Zaltbommel;</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7-4">
                <text:number>•</text:number>
                <text:p text:style-name="al">het advies van team Verkeer.</text:p>
              </text:list-item>
            </text:list>
            <text:p text:style-name="common-al">B e s l u i t e n :</text:p>
            <text:p text:style-name="common-al">I. op vrijdag 23 mei 2025 van 17:30 uur tot 22:00 uur de Markt, Waalkade (ter hoogte van de Veerweg) af te sluiten voor bestuurders van voertuigen, ruiters of geleiders van rij- of trekdieren of vee: door middel van het plaatsen van dranghekken met daarop bevestigd een bord C1 van het Reglement Verkeersregels en Verkeerstekens (hierna:RVVV 1990); </text:p>
            <text:p text:style-name="common-al">II. op vrijdag 23 mei 2025 van 14:00 uur tot 22:00 uur de Waterstraat af te sluiten voor bestuurders van voertuigen, ruiters of geleiders van rij- of trekdieren of vee: door middel van het plaatsen van dranghekken, met daarop bevestigd een bord C1 van het RVV; </text:p>
            <text:p text:style-name="common-al">III. op de hoek Oenselsestraat - Kerkstraat en op de hoek Molenwal - Tolstraat een vooraankondigingsbord met de tekst "doorgaand rijverkeer gestremd" te plaatsen.</text:p>
            <text:p text:style-name="common-al"/>
            <text:p text:style-name="common-al">Dit besluit is op 22 april 20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8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4-25</meta:user-defined>
    <meta:user-defined meta:name="DCTERMS.W3CDTF/OVERHEIDop.jaargang">2025</meta:user-defined>
    <meta:user-defined meta:name="OVERHEIDop.publicationIssue">180849</meta:user-defined>
    <meta:user-defined meta:name="OVERHEIDop.GmbID/DC.identifier">gmb-2025-180849</meta:user-defined>
    <meta:user-defined meta:name="OVERHEIDop.versieInformatie"/>
  </office:meta>
</office:document-meta>
</file>