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41119249if5598c84-49ab-4094-a2a9-0edc02a4cbf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eer en Vaart 101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Meer en Vaart 101 wordt heringericht;</text:p>
              </text:list-item>
              <text:list-item text:style-override="id1-3-2-2-1-11-2">
                <text:number>•</text:number>
                <text:p text:style-name="al">de elektrische oplaadvakken ter hoogte van perceel Meer en Vaart 101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Meer en Vaart 101 (parkeervaknummers 115456486250 en 115549486246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1.21509433962262mm"><draw:image xlink:href="Pictures/Afbeelding1841119249if5598c84-49ab-4094-a2a9-0edc02a4cbfb.png" xlink:type="simple"/></draw:frame></text:p>
            </text:section></draw:text-box></draw:frame>
          </text:p>
            <text:p text:style-name="common-al"/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84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eer en Vaart 101 opheffen elektrische oplaadvakken - Meer en Vaart 10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er en Vaart 101 opheffen elektrische oplaadvakke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Nieuw-West, verkeersbesluit Meer en Vaart 101 opheffen elektrische oplaadvakk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48</meta:user-defined>
    <meta:user-defined meta:name="OVERHEIDop.GmbID/DC.identifier">gmb-2025-180848</meta:user-defined>
    <meta:user-defined meta:name="OVERHEIDop.versieInformatie"/>
  </office:meta>
</office:document-meta>
</file>