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roevendaal 6, 5473 BH en Heilige Stokstraat 1, 5473 K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Dorpszeskamp HDL en Playbackproef op 8 juni 2025.</text:p>
            <text:p text:style-name="common-al">Het besluit is verzonden op 23 april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8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1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roevendaal 6, 5473 BH en Heilige Stokstraat 1, 5473 KG Heeswijk-Dinther</meta:user-defined>
    <meta:user-defined meta:name="OVERHEIDop.datumEindeReactietermijn">2025-06-04</meta:user-defined>
    <meta:user-defined meta:name="OVERHEIDop.terinzageleggingBG">https://jeleefomgeving.nl/inzien/001160771/1f64c23a-b2bc-4cad-ae05-e587bbd368c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847</meta:user-defined>
    <meta:user-defined meta:name="OVERHEIDop.GmbID/DC.identifier">gmb-2025-180847</meta:user-defined>
    <meta:user-defined meta:name="OVERHEIDop.versieInformatie"/>
  </office:meta>
</office:document-meta>
</file>