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5979646i63aa3561-8f54-4d38-abf6-3839485776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untum 35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2 april 2024 een verkeersbesluit is gepubliceerd onder nummer 2024-48428 ten behoeve van het instellen van oplaadvakken ter hoogte van perceel Huntum 35;</text:p>
              </text:list-item>
              <text:list-item text:style-override="id1-3-2-2-1-10-2">
                <text:number>•</text:number>
                <text:p text:style-name="al">ten aanzien van dit verkeersbesluit bezwaar is ontvangen tegen het aanleggen van deze oplaadvakken;</text:p>
              </text:list-item>
              <text:list-item text:style-override="id1-3-2-2-1-10-3">
                <text:number>•</text:number>
                <text:p text:style-name="al">dit bezwaar ontvankelijk is verklaard;</text:p>
              </text:list-item>
              <text:list-item text:style-override="id1-3-2-2-1-10-4">
                <text:number>•</text:number>
                <text:p text:style-name="al">de oplaadvakken om deze reden niet zullen worden aangelegd en de hierboven genoemde voorgenomen verkeersmaatregel daarom moet worden opgeheven;</text:p>
              </text:list-item>
              <text:list-item text:style-override="id1-3-2-2-1-10-5">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Huntum 35 (parkeervaknummers 126061480079 en 126064480075)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3mm" svg:height="79.77169811320753mm"><draw:image xlink:href="Pictures/Afbeelding365979646i63aa3561-8f54-4d38-abf6-3839485776fa.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8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ntum 35 opheffen verkeersmaatregel aanleg elektrische oplaadvakken - Huntum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ntum 35 opheffen verkeersmaatregel aanleg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Huntum 35 opheffen verkeersmaatregel aanleg elektrische oplaadvakken</meta:user-defined>
    <meta:user-defined meta:name="DCTERMS.W3CDTF/DCTERMS.available">2025-04-25</meta:user-defined>
    <meta:user-defined meta:name="DCTERMS.W3CDTF/OVERHEIDop.jaargang">2025</meta:user-defined>
    <meta:user-defined meta:name="OVERHEIDop.publicationIssue">180841</meta:user-defined>
    <meta:user-defined meta:name="OVERHEIDop.GmbID/DC.identifier">gmb-2025-180841</meta:user-defined>
    <meta:user-defined meta:name="OVERHEIDop.versieInformatie"/>
  </office:meta>
</office:document-meta>
</file>