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25, 1216 NH Hilversum, Verzoeklocatie 2025020900110 (plaatsen carport); 1716093; 23-04-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loosterlaan 25, 1216 NH Hilversum, Verzoeklocatie 2025020900110 (plaatsen carport); 1716093; 23-04-2025; Status: Vergunning geweigerd, gemeente Hilversum</text:p>
            <text:p text:style-name="common-al">
            
          </text:p>
            <text:p text:style-name="common-al">Verzenddatum: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8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93</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Kloosterlaan 25, 1216 NH Hilversum, Verzoeklocatie 2025020900110 (plaatsen carport); 1716093; 23-04-2025; Status: Vergunning geweigerd, gemeente Hilversum</meta:user-defined>
    <meta:user-defined meta:name="DCTERMS.W3CDTF/DCTERMS.available">2025-04-25</meta:user-defined>
    <meta:user-defined meta:name="DCTERMS.W3CDTF/OVERHEIDop.jaargang">2025</meta:user-defined>
    <meta:user-defined meta:name="OVERHEIDop.publicationIssue">180840</meta:user-defined>
    <meta:user-defined meta:name="OVERHEIDop.GmbID/DC.identifier">gmb-2025-180840</meta:user-defined>
    <meta:user-defined meta:name="OVERHEIDop.versieInformatie"/>
  </office:meta>
</office:document-meta>
</file>