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4665556ia633f24a-0d1e-4dd7-91a4-dd141cc848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Rozengracht 23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Rozengracht 23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zengracht 230 (parkeervaknummers 120120487260 en 12012548726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3943396226415mm"><draw:image xlink:href="Pictures/Afbeelding414665556ia633f24a-0d1e-4dd7-91a4-dd141cc848b1.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83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3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zengracht 230 aanleg twee elektrische oplaadvakken - Rozengracht 2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zengracht 230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Rozengracht 230 aanleg twee elektrische oplaadvakken</meta:user-defined>
    <meta:user-defined meta:name="DCTERMS.W3CDTF/DCTERMS.available">2025-04-25</meta:user-defined>
    <meta:user-defined meta:name="DCTERMS.W3CDTF/OVERHEIDop.jaargang">2025</meta:user-defined>
    <meta:user-defined meta:name="OVERHEIDop.publicationIssue">180835</meta:user-defined>
    <meta:user-defined meta:name="OVERHEIDop.GmbID/DC.identifier">gmb-2025-180835</meta:user-defined>
    <meta:user-defined meta:name="OVERHEIDop.versieInformatie"/>
  </office:meta>
</office:document-meta>
</file>