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1407460if3cd1a0f-6edf-4863-a89d-38fef8f31c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Oostzaanstraat 260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Oostzaanstraat 260,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19991489476) zal worden voorzien van een oplaadpaal en de tweede parkeerplaats (parkeervaknummer 119993489470) bij deze paal ter hoogte van perceel Oostzaanstraat 260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Oostzaanstraat 26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Oostzaanstraat 260 (parkeervaknummers 11999348947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86792452830188mm"><draw:image xlink:href="Pictures/Afbeelding1701407460if3cd1a0f-6edf-4863-a89d-38fef8f31ca4.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8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stzaanstraat 260 aanleg twee elektrische oplaadvakken waarvan één in combinatie met een bestaande gehandicaptenparkeerplaats - Oostzaanstraat 2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zaanstraat 260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Adres</meta:user-defined>
    <meta:user-defined meta:name="DC.title">Amsterdam West, verkeersbesluit Oostzaanstraat 260 aanleg twee elektrische oplaadvakken waarvan één in combinatie met een bestaande gehandicaptenparkeerplaats</meta:user-defined>
    <meta:user-defined meta:name="DCTERMS.W3CDTF/DCTERMS.available">2025-04-25</meta:user-defined>
    <meta:user-defined meta:name="DCTERMS.W3CDTF/OVERHEIDop.jaargang">2025</meta:user-defined>
    <meta:user-defined meta:name="OVERHEIDop.publicationIssue">180831</meta:user-defined>
    <meta:user-defined meta:name="OVERHEIDop.GmbID/DC.identifier">gmb-2025-180831</meta:user-defined>
    <meta:user-defined meta:name="OVERHEIDop.versieInformatie"/>
  </office:meta>
</office:document-meta>
</file>