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uder Hokweg 11, Sellingen, wijzigen gebruik t.b.v. realiseren restaurant met terras, zaalverhuur en catering, verzenddatum: 23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8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Lauder Hokweg 11, Sellingen, wijzigen gebruik t.b.v. realiseren restaurant met terras, zaalverhuur en catering, verzenddatum: 23 april 2025</meta:user-defined>
    <meta:user-defined meta:name="DCTERMS.W3CDTF/DCTERMS.available">2025-04-25</meta:user-defined>
    <meta:user-defined meta:name="DCTERMS.W3CDTF/OVERHEIDop.jaargang">2025</meta:user-defined>
    <meta:user-defined meta:name="OVERHEIDop.publicationIssue">180830</meta:user-defined>
    <meta:user-defined meta:name="OVERHEIDop.GmbID/DC.identifier">gmb-2025-180830</meta:user-defined>
    <meta:user-defined meta:name="OVERHEIDop.versieInformatie"/>
  </office:meta>
</office:document-meta>
</file>